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fo:text-indent="1.249cm" style:auto-text-indent="false"/>
    </style:style>
    <style:style style:name="P2" style:family="paragraph" style:parent-style-name="Standard">
      <style:paragraph-properties fo:margin-left="0cm" fo:margin-right="0cm" fo:margin-top="0.494cm" fo:margin-bottom="0.494cm" fo:text-indent="1.249cm" style:auto-text-indent="false"/>
      <style:text-properties fo:color="#000000" style:font-name="TimesNewRomanPSMT"/>
    </style:style>
    <style:style style:name="P3" style:family="paragraph" style:parent-style-name="Standard">
      <style:paragraph-properties fo:margin-left="0cm" fo:margin-right="0cm" fo:margin-top="0.494cm" fo:margin-bottom="0.494cm" fo:text-indent="1.249cm" style:auto-text-indent="false"/>
      <style:text-properties fo:color="#000000" style:font-name="Symbol"/>
    </style:style>
    <style:style style:name="P4" style:family="paragraph" style:parent-style-name="Standard" style:master-page-name="Standard">
      <style:paragraph-properties fo:margin-left="0cm" fo:margin-right="0cm" fo:margin-top="0cm" fo:margin-bottom="0.494cm" fo:text-indent="1.249cm" style:auto-text-indent="false" style:page-number="auto"/>
      <style:text-properties fo:color="#000000" style:font-name="TimesNewRomanPSMT"/>
    </style:style>
    <style:style style:name="P5" style:family="paragraph" style:parent-style-name="Standard">
      <style:paragraph-properties fo:margin-top="0.494cm" fo:margin-bottom="0.494cm"/>
    </style:style>
    <style:style style:name="P6" style:family="paragraph" style:parent-style-name="Standard">
      <style:paragraph-properties fo:margin-top="0.494cm" fo:margin-bottom="0.494cm"/>
      <style:text-properties fo:color="#000000" style:font-name="TimesNewRomanPSMT"/>
    </style:style>
    <style:style style:name="T1" style:family="text">
      <style:text-properties fo:color="#000000" style:font-name="Symbol"/>
    </style:style>
    <style:style style:name="T2" style:family="text">
      <style:text-properties fo:color="#000000" style:font-name="TimesNewRomanPSMT"/>
    </style:style>
    <style:style style:name="T3" style:family="text">
      <style:text-properties fo:color="#000000" style:font-name="TimesNewRomanPSMT"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rspeise:</text:p>
      <text:p text:style-name="P5"><text:span text:style-name="T1"></text:span><text:span text:style-name="T2">Sushi mit Lachs, Dorade, Thunfisch und vegetarischem Sushi</text:span></text:p>
      <text:p text:style-name="P2">Sushi Reis kochen:</text:p>
      <text:p text:style-name="P2">900 g Sushi Reis</text:p>
      <text:p text:style-name="P2">1080 ml Wasser</text:p>
      <text:p text:style-name="P2">Reisessig</text:p>
      <text:p text:style-name="P2">Zucker, Salz</text:p>
      <text:p text:style-name="P5"><text:span text:style-name="T2">Reis unter fließendem Wasser gut waschen bis das Wasser klar abläuft. Reis gut abschüttteln bzw abtropfen lassen. Backofen auf 150° C vorheizen. </text:span></text:p>
      <text:p text:style-name="P6">In einem Topf mit festschließendem Deckel das Wasser und den Reis zum kochen bringen. Den Topf am besten in den vorgeheizten Ofen stellen und ca. 13-15 Minuten garen. Den Topf aus dem Ofen nehmen. 2 Lagen Küchenpapier zwischen Deckel und Topf legen und den Reis noch ca. 10-15 Minuten stehen lassen. In der Zwischenzeit Reisessig Zucker und Salz verrühren und leicht erwärmen bis sich Zucker und Salz gelöst haben. Den Reis in ein flaches hölzernes Gefäß füllen und mit einem Holzspachtel die Essigmischung nach und nach unterarbeiten, dabei aber nicht rühren sondern wie mit einem <text:s/>Pflug abwechseln nach rechts und links einschneiden. Bis zur Verwendung mit einem feuchten Tuch abdecken.</text:p>
      <text:p text:style-name="P6">Während jetzt der Reis abkühlt bereiten wir unseren Fisch vor. Als erstes wird der Lachs und die Dorade geschuppt, filiert und dann entgrätet. Der Tunfisch ist ja schon filiert, Sashimi Qualität und braucht jetzt erst mal nicht verarbeitet werden.</text:p>
      <text:p text:style-name="P6"/>
      <text:p text:style-name="P6">Den Thunfisch, Lachs (Ohne Haut)und Dorade schneiden wir in dünne kleine Scheiben.<text:tab/></text:p>
      <text:p text:style-name="P6">1 Norimatte schneiden wir mit der Schere in Streifen von ca 1 cm.</text:p>
      <text:p text:style-name="P6">Wir stellen Nigiri-zushi (Sushi) folgendermaßen her.</text:p>
      <text:p text:style-name="P6">In die linke Hand eine tischtennisballgroße Reisportion in die Hand nehmen.</text:p>
      <text:p text:style-name="P6">Etwas Wasabi (muss aber nicht sein, da es bei frischem Wasabi, beim essen heftig scharf werden kann) auf dem Reis verteilen.</text:p>
      <text:p text:style-name="P6">Den geschnittenen Fisch auf den Reis legen und mit einem vorgeschnittenen Noriblatt in der Mitte umwickeln.</text:p>
      <text:p text:style-name="P1"/>
      <text:p text:style-name="P3"/>
      <text:p text:style-name="P3"/>
      <text:p text:style-name="P1"><text:soft-page-break/><text:span text:style-name="T1"></text:span><text:span text:style-name="T2">Sashimi vom Thunfisch in Zitronengrasmarinade</text:span></text:p>
      <text:p text:style-name="P6">Thunfisch in ca. 2,5 cm dicke Streifen schneiden, von allen 4 Seiten in heißem Fett anbraten. Den Thunfisch aus der Pfanne nehmen und in Pfeffer wälzen. Zur Seite stellen und auskühlen lassen.</text:p>
      <text:p text:style-name="P5"><text:span text:style-name="T2">In der Zwischenzeit stellen wir eine Zitronengrasmarinade her. Wir erhitzen ca 0,1 ltr Sojasauce mit in feine Streifen geschnittene Zitronengras und diese hacken wir dann nochmals ganz fein, das gleiche mit dem frischen Ingwer. Beides geben wir der Sojasauce zu und lassen es ca. 10 Minuten leicht ziehen. Mit Mirin, Salz, Pfeffer nach Geschmack abschmecken und erkalten lassen. Vor dem Servieren durch ein Sieb passieren.</text:span></text:p>
      <text:p text:style-name="P5"><text:span text:style-name="T2">Wir schneiden den gepfefferten Thunfisch in ca. 0,7 cm dicke Scheiben und legen diesen auf einen Teller immer Stück für Stück und etwa 0,5 cm überlappend. Kurz bevor wir Servieren würzen wir den Sashimi mit Meersalz und der Marinade.</text:span></text:p>
      <text:p text:style-name="P1"><text:span text:style-name="T1"></text:span><text:span text:style-name="T3">Avocado mit Senf-Soja Dressing</text:span></text:p>
      <text:p text:style-name="P6">Senf-Soja Dressing herstellen:</text:p>
      <text:p text:style-name="P6">2 Eßl. Senf</text:p>
      <text:p text:style-name="P6">5-6 Eßl. Sojasauce</text:p>
      <text:p text:style-name="P6">4 Eßl. Sake</text:p>
      <text:p text:style-name="P5"><text:span text:style-name="T2">Das ganze mischen und anrühren. </text:span></text:p>
      <text:p text:style-name="P6">Avocado</text:p>
      <text:p text:style-name="P2">Als erstes die 4 Avocados <text:s/>entkernen <text:s/>durch einen rundum Schnitt in der Mitte. Jetzt mit einem Sparschäler oder Messer schälen. Danach die Avocado mit Salz, Zucker, Pfeffer und Zitrone marinieren.</text:p>
      <text:p text:style-name="P6"><text:s/>Hauptgang:</text:p>
      <text:p text:style-name="P1"><text:span text:style-name="T1"></text:span><text:span text:style-name="T2">Rindfleisch mit Burdock</text:span></text:p>
      <text:p text:style-name="P6">1,4 KG Rindfleisch in Würfel schneiden</text:p>
      <text:p text:style-name="P5"><text:span text:style-name="T2">1,4 Kg Burdockwurzel alternativ Schwarzwurzel <text:s/>(TK) und Topinambur ½</text:span></text:p>
      <text:p text:style-name="P6">2 frische Ingwer</text:p>
      <text:p text:style-name="P6">8 Karotten</text:p>
      <text:p text:style-name="P6">1,5 KG Kartoffel</text:p>
      <text:p text:style-name="P6">Pflanzenöl</text:p>
      <text:p text:style-name="P6">Salz</text:p>
      <text:p text:style-name="P6"><text:soft-page-break/>Zucker</text:p>
      <text:p text:style-name="P6">Mirin</text:p>
      <text:p text:style-name="P6">Sake</text:p>
      <text:p text:style-name="P6">0,1 ltr. Sojasauce</text:p>
      <text:p text:style-name="P6"/>
      <text:p text:style-name="P5"><text:span text:style-name="T2">Burdock schälen und in kleine Würfel oder Streifen schneiden, Ingwer ebenfalls schälen und klein schneiden, hacken.</text:span></text:p>
      <text:p text:style-name="P6">Gewürfeltes Rindfleisch in Öl anbraten bis das Fleisch Farbe angenommen hat. Dann den Ingwer und Burdock zugeben. Jetzt mit Wasser ablöschen und Zucker, Sake, Sojasauce zugeben aufkochen lassen, abschmecken. Solange kochen bis das Fleisch weich und fast die ganze Flüssigkeit verkocht ist.</text:p>
      <text:p text:style-name="P5"><text:span text:style-name="T2">Karotten schälen und Scheiben schneiden. Wasser aufsetzen dieses mit Salz und Zucker würzen und darin die Karotten blanchieren (al dente). Die Karotten auskühlen lassen und vor dem Servieren in Butter anschwenken mit Zucker karamellisieren, Salz, Pfeffer und Muskat würzen.</text:span></text:p>
      <text:p text:style-name="P6">Kartoffel tournieren und in Salzwasser weich kochen.</text:p>
      <text:p text:style-name="P6">Gebratene Garnelen in Teryakisauce</text:p>
      <text:p text:style-name="P6"/>
      <text:p text:style-name="P6">Die Garnelen ausbrechen, mit einem Schnitt am Rücken den Darm entfernen und zur Seite legen.</text:p>
      <text:p text:style-name="P6">Teryakisauce:</text:p>
      <text:p text:style-name="P6">330 g brauner Zucker</text:p>
      <text:p text:style-name="P6">150 g Ingwer</text:p>
      <text:p text:style-name="P6">75 g Knoblauchzehen</text:p>
      <text:p text:style-name="P6">3 unbehandelte Orangen</text:p>
      <text:p text:style-name="P6">200 ml helle Sojasauce</text:p>
      <text:p text:style-name="P5"><text:span text:style-name="T2">Zucker in eine Topf geben und leicht karamellisieren lassen, Ingwer schälen und in feine Streifen schneiden, Knoblauch abziehen und ebenfalls in feine Streifen schneiden, Orangen heiß abspülen, die Schale mit einem Zestenreißer in feine Streifen abreiben, die Orangen auspressen</text:span></text:p>
      <text:p text:style-name="P5"><text:span text:style-name="T2">Ingwer und Knoblauch zum karamellisierten Zucker geben und dann leicht anschwitzen. Orangenzesten hinzufügen und kurz mitdünsten. Mit 200 Milliliter Orangensaft und der </text:span><text:soft-page-break/><text:span text:style-name="T2">Sojasauce ablöschen und alles 5 Minuten köcheln lassen. Die Sauce erkalten lassen (sie dickt dabei leicht ein und in ein verschließbares Glas abfüllen.</text:span></text:p>
      <text:p text:style-name="P6">Garnelen</text:p>
      <text:p text:style-name="P6">Rosmarin, Thymian, Salbei </text:p>
      <text:p text:style-name="P6">Chilischote in Scheiben schneiden</text:p>
      <text:p text:style-name="P6">Salz, Pfeffer, Öl</text:p>
      <text:p text:style-name="P6">Die Pfanne gut erhitzen und Kräuter in der Pfanne leicht angehen lassen, jetzt die Garnelen zugeben und ebenfalls anbraten und glasig anschwitzen. Beides nun aus der Pfanne nehmen und leicht auskühlen lassen, nun die Teriyaki-Sauce als Dips dazu geben.</text:p>
      <text:p text:style-name="P6">Dessert:</text:p>
      <text:p text:style-name="P5"><text:span text:style-name="n"><text:s/>1 kg TK Pflaumen </text:span><text:line-break/><text:span text:style-name="n">200 g Zucker</text:span><text:line-break/><text:span text:style-name="n">0,1 ltr Orangensaft</text:span><text:line-break/><text:span text:style-name="n">1 STK Vanillestange</text:span><text:line-break/><text:span text:style-name="n">Zimt, Portwein weiß</text:span><text:line-break/><text:span text:style-name="n">Grand Marnier</text:span></text:p>
      <text:p text:style-name="P5"><text:span text:style-name="n">evt. noch etwas trockenen Weißwein wegen der Säure nachdem Abkühlen zugeben.</text:span></text:p>
      <text:p text:style-name="P5"><text:span text:style-name="n">Pflaumen mit O-Saft und Zucker aufkochen Abschmecken mit Vanillestange, Zimt. Unter gelegentlichem Rühren etwa 15 Minuten kochen, bis die Mischung rubinrot ist und etwas eingedickt. Jetzt mit dem Zauberstab glatt pürieren Abschmecken und gegebenenfalls nachzuckern. Das Püree darf aber etwas Struktur behalten. In eine Schüssel gießen und auf Eiswasser stark abkühlen lassen. Dann gefrieren in der Eismaschine.</text:span></text:p>
      <text:p text:style-name="P5"><text:span text:style-name="n">Vanillesauce:</text:span></text:p>
      <text:p text:style-name="P5"><text:span text:style-name="n">0,5 ltr <text:s/>Milch</text:span></text:p>
      <text:p text:style-name="P5"><text:span text:style-name="n">0,2 ltr Sahne</text:span></text:p>
      <text:p text:style-name="P5"><text:span text:style-name="n">7 Eigelb</text:span></text:p>
      <text:p text:style-name="P5"><text:span text:style-name="n">1 Vanillestange</text:span></text:p>
      <text:p text:style-name="P5"><text:span text:style-name="n">100 g Zucker</text:span></text:p>
      <text:p text:style-name="P5"><text:span text:style-name="n"/></text:p>
      <text:p text:style-name="P5"><text:span text:style-name="n">Milch, Sahne <text:s/>mit der Vanilleschote aufkochen und Zucker mit den Eigelben cremig schlagen. Von der noch kochenden Milch, Sahne ca. 0,2 ltr in die Eigelbmasse gießen schnell glatt rühren und sofort wieder in den Topf zurück auch da glatt rühren. Wieder in die Schüssel geben kalt rühren, abpassieren und danach in den Kühlschrank stellen.</text:span></text:p>
      <text:p text:style-name="P5"><text:soft-page-break/><text:span text:style-name="n">Fruchtsauce</text:span></text:p>
      <text:p text:style-name="P5"><text:span text:style-name="n">500 g Blaubeeren TK</text:span></text:p>
      <text:p text:style-name="P5"><text:span text:style-name="n">0, 2 ltr. Rotwein</text:span></text:p>
      <text:p text:style-name="P5"><text:span text:style-name="n">0,1 ltr. O-Saft</text:span></text:p>
      <text:p text:style-name="P5"><text:span text:style-name="n">Zucker</text:span></text:p>
      <text:p text:style-name="P5"><text:span text:style-name="n">Kartoffelmehl</text:span></text:p>
      <text:p text:style-name="P5"><text:span text:style-name="n">Zucker karamellisieren mit Rotwein und O-Saft ablöschen mit Zimt abschmecken, Blaubeeren zugeben und das ganze gut durch kochen. Mixen und noch leicht mit Kartoffelmehl abbinden, abpassieren und kalt stellen.</text:span></text:p>
      <text:p text:style-name="P5"><text:span text:style-name="n"/></text:p>
      <text:p text:style-name="P5"/>
      <text:p text:style-name="P6"/>
      <text:p text:style-name="P6"/>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rspeise:</dc:title>
    <meta:initial-creator>ewaundalf</meta:initial-creator>
    <meta:creation-date>2011-09-08T21:28:00</meta:creation-date>
    <dc:creator>ewaundalf</dc:creator>
    <dc:date>2011-09-08T21:28:00</dc:date>
    <meta:editing-cycles>2</meta:editing-cycles>
    <meta:document-statistic meta:table-count="0" meta:image-count="0" meta:object-count="0" meta:page-count="5" meta:paragraph-count="78" meta:word-count="980" meta:character-count="6383"/>
    <meta:generator>OpenOffice.org/3.2$Win32 OpenOffice.org_project/320m18$Build-9502</meta:generator>
  </office:meta>
</office:document-meta>
</file>